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Čachrov<text:line-break/>Zastupitelstvo městyse Čachrov</text:p>
      <text:h text:style-name="Nadpis1" text:outline-level="1">Obecně závazná vyhláška městyse Čachrov<text:line-break/>o místním poplatku z pobytu</text:h>
      <text:p text:style-name="UvodniVeta">Zastupitelstvo městyse Čachrov se na svém zasedání dne 14. prosince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Čachrov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<text:s/>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<text:s/>obecně závazná vyhláška městyse č. 1/2019, o místním poplatku z pobytu, ze dne 19. prosince 2019.</text:p>
        </text:list-item>
        <text:list-item>
          <text:p text:style-name="P11">Zrušuje se obecně<text:s/>závazná vyhláška městyse Čachrov č. 1/2021, kterou se mění obecně závazná vyhláška č. 1/2019, o místním poplatku z pobytu, ze dne 17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Josef Bejvl v. r.<text:line-break/><text:s/>starosta</text:p>
          </table:table-cell>
          <table:table-cell table:style-name="TableCell17">
            <text:p text:style-name="PodpisovePole">Ing. Stanislav Kolář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1-14T11:45:00Z</meta:creation-date>
    <dc:date>2023-11-14T11:46:00Z</dc:date>
    <meta:template xlink:href="Normal" xlink:type="simple"/>
    <meta:editing-cycles>3</meta:editing-cycles>
    <meta:editing-duration>PT60S</meta:editing-duration>
    <meta:document-statistic meta:page-count="1" meta:paragraph-count="5" meta:word-count="392" meta:character-count="2705" meta:row-count="19" meta:non-whitespace-character-count="2318"/>
  </office:meta>
</office:document-meta>
</file>