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ys Čachrov<text:line-break/>Zastupitelstvo 
                     městyse Čachrov</text:p>
      <text:h text:style-name="P1" text:outline-level="1">Obecně závazná vyhláška městyse Čachrov<text:line-break/>o místním poplatku za obecní systém odpadového hospodářství</text:h>
      <text:p text:style-name="P8">Zastupitelstvo městyse Čachrov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Městys Čachr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úřad městyse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městys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městys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městys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městysi a která:</text:p>
          <text:list text:style-name="L1">
            <text:list-item>
              <text:p text:style-name="P6">je hlášená k pobytu na ohlašovně, tj. úřadu městyse Čachrov, a která se nezdržuje na území městyse a její skutečný pobyt není znám,</text:p>
            </text:list-item>
            <text:list-item>
              <text:p text:style-name="P6">se po dobu více než 300 dní v kalendářním roce zdržuje mimo území České republiky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od poplatku se osvobozuje osoba, které poplatková povinnost vznikla z důvodu vlastnictví nemovité věci zahrnující byt, rodinný dům nebo stavbu pro rodinnou rekreaci, ve které není přihlášená žádná fyzická osoba a která se nachází na území městyse, a která tuto nemovitost užívá pouze pro vlastní potřebu, a které poplatková povinnost vznikla již z důvodu přihlášení v městysi.</text:p>
        </text:list-item>
        <text:list-item>
          <text:p text:style-name="P5">Úleva se poskytuje osobě, které poplatková povinnost vznikla z důvodu přihlášení v městysi a která je starší nebo v příslušném roce dovrší 65 let, ve výši 2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4/2021, o místním poplatku za obecní systém odpadového hospodářství, ze dne 4. listopadu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Bejv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Stanislav Kolář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1-12T13:01:00.619928</dc:date>
    <meta:generator>PortalVerejneSpravy/4.0</meta:generator>
  </office:meta>
</office:document-meta>
</file>